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font-size="14pt" fo:language="ru" fo:country="RU" fo:font-weight="normal" officeooo:paragraph-rsid="01df1b9e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4pt" officeooo:paragraph-rsid="01f8073f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4pt" fo:font-weight="normal" officeooo:paragraph-rsid="01f8073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a" loext:opacity="100%" style:font-name="Times New Roman" fo:font-size="14pt" fo:language="ru" fo:country="RU" fo:font-weight="normal" officeooo:paragraph-rsid="01f8073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1f8073f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1f8073f" style:font-size-asian="13.5pt" style:font-weight-asian="normal" style:font-name-complex="Times New Roman2" style:font-size-complex="13.5pt" style:font-weight-complex="normal"/>
    </style:style>
    <style:style style:name="P8" style:family="paragraph" style:parent-style-name="Standard">
      <style:paragraph-properties fo:margin-left="0.199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1f0e5a9"/>
    </style:style>
    <style:style style:name="P9" style:family="paragraph" style:parent-style-name="Standard">
      <style:paragraph-properties fo:margin-left="0.199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1f98c7a"/>
    </style:style>
    <style:style style:name="P10" style:family="paragraph" style:parent-style-name="Standard">
      <style:paragraph-properties fo:margin-left="0.199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d9d07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officeooo:paragraph-rsid="01bdd0f9"/>
    </style:style>
    <style:style style:name="P12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4pt" fo:font-weight="normal" officeooo:paragraph-rsid="000d5753" style:font-size-asian="14pt" style:font-weight-asian="normal" style:font-size-complex="14pt" style:font-weight-complex="normal"/>
    </style:style>
    <style:style style:name="P13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fabf6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eab78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f98c7a"/>
    </style:style>
    <style:style style:name="P16" style:family="paragraph" style:parent-style-name="Standard" style:master-page-name="First_20_Page">
      <style:paragraph-properties fo:margin-left="0.199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d9c49e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1e7d857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1f8073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style="normal" fo:font-weight="normal" officeooo:rsid="000f81dc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style="normal" fo:font-weight="normal" officeooo:rsid="01d9c03a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ru" fo:country="RU" fo:font-style="normal" fo:font-weight="normal" officeooo:rsid="01e452b1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style="normal" fo:font-weight="normal" officeooo:rsid="01f8073f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language-asian="zh" style:country-asian="CN" style:font-weight-asian="normal" style:font-name-complex="Times New Roman3" style:language-complex="ar" style:country-complex="SA" style:font-weight-complex="normal"/>
    </style:style>
    <style:style style:name="T20" style:family="text">
      <style:text-properties fo:color="#000000" loext:opacity="100%" style:font-name="Times New Roman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language-asian="zh" style:country-asian="CN" style:font-weight-asian="normal" style:font-name-complex="Times New Roman3" style:language-complex="ar" style:country-complex="SA" style:font-weight-complex="normal"/>
    </style:style>
    <style:style style:name="T21" style:family="text">
      <style:text-properties fo:color="#000000" loext:opacity="100%" fo:letter-spacing="-0.012cm" fo:language="ru" fo:country="RU" style:text-underline-style="none" officeooo:rsid="002ed41f" style:letter-kerning="true" fo:background-color="#ffffff" loext:char-shading-value="0" style:font-name-asian="Times New Roman" style:language-asian="zh" style:country-asian="CN" style:font-name-complex="Times New Roman3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1f41605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e7d85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f8073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1f416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1cb1183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f81dc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f81d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e7d857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e452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f8073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f98c7a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8" style:family="text">
      <style:text-properties fo:language="ru" fo:country="RU" fo:background-color="#ffffff" loext:char-shading-value="0" style:font-name-complex="Times New Roman2"/>
    </style:style>
    <style:style style:name="T39" style:family="text">
      <style:text-properties fo:language="ru" fo:country="RU" fo:background-color="#ffffff" loext:char-shading-value="0" style:font-name-complex="Times New Roman"/>
    </style:style>
    <style:style style:name="T40" style:family="text">
      <style:text-properties fo:language="ru" fo:country="RU" fo:background-color="#ffffff" loext:char-shading-value="0" style:font-name-asian="Times New Roman" style:font-name-complex="Times New Roman"/>
    </style:style>
    <style:style style:name="T41" style:family="text">
      <style:text-properties fo:language="ru" fo:country="RU" officeooo:rsid="01e17b51" fo:background-color="transparent" loext:char-shading-value="0"/>
    </style:style>
    <style:style style:name="T42" style:family="text">
      <style:text-properties fo:language="ru" fo:country="RU" officeooo:rsid="01e74da6" fo:background-color="transparent" loext:char-shading-value="0"/>
    </style:style>
    <style:style style:name="T43" style:family="text">
      <style:text-properties fo:language="ru" fo:country="RU" officeooo:rsid="00317819" fo:background-color="transparent" loext:char-shading-value="0"/>
    </style:style>
    <style:style style:name="T44" style:family="text">
      <style:text-properties fo:language="ru" fo:country="RU" officeooo:rsid="01920053" fo:background-color="transparent" loext:char-shading-value="0"/>
    </style:style>
    <style:style style:name="T45" style:family="text">
      <style:text-properties fo:language="ru" fo:country="RU" officeooo:rsid="00cdbea7" fo:background-color="transparent" loext:char-shading-value="0"/>
    </style:style>
    <style:style style:name="T46" style:family="text">
      <style:text-properties fo:language="ru" fo:country="RU" officeooo:rsid="01f8073f" fo:background-color="transparent" loext:char-shading-value="0"/>
    </style:style>
    <style:style style:name="T47" style:family="text">
      <style:text-properties fo:language="ru" fo:country="RU" officeooo:rsid="01f98c7a" fo:background-color="transparent" loext:char-shading-value="0"/>
    </style:style>
    <style:style style:name="T48" style:family="text">
      <style:text-properties style:font-name="Times New Roman" fo:font-size="14pt" fo:language="ru" fo:country="RU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9" style:family="text">
      <style:text-properties style:font-name="Times New Roman" fo:font-size="14pt" fo:language="ru" fo:country="RU" fo:font-weight="bold" officeooo:rsid="00602570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0" style:family="text">
      <style:text-properties style:font-name="Times New Roman" fo:font-size="14pt" fo:language="ru" fo:country="RU" fo:font-weight="bold" officeooo:rsid="01e74da6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1" style:family="text">
      <style:text-properties style:font-name="Times New Roman" fo:font-size="14pt" fo:language="ru" fo:country="RU" fo:font-weight="bold" officeooo:rsid="01920053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2" style:family="text">
      <style:text-properties style:font-name="Times New Roman" fo:font-size="14pt" fo:language="ru" fo:country="RU" fo:font-weight="bold" officeooo:rsid="00cdbea7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3" style:family="text">
      <style:text-properties style:font-name="Times New Roman" fo:font-size="14pt" fo:language="ru" fo:country="RU" fo:font-weight="bold" officeooo:rsid="01f8073f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4" style:family="text">
      <style:text-properties style:font-name="Times New Roman" fo:font-size="14pt" fo:language="ru" fo:country="RU" fo:font-weight="bold" officeooo:rsid="01f98c7a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5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0d5753" fo:background-color="#ffffff" loext:char-shading-value="0"/>
    </style:style>
    <style:style style:name="T58" style:family="text">
      <style:text-properties fo:background-color="#ffffff" loext:char-shading-value="0" style:font-name-complex="Times New Roman2"/>
    </style:style>
    <style:style style:name="T59" style:family="text">
      <style:text-properties officeooo:rsid="000d8eb8" fo:background-color="#ffffff" loext:char-shading-value="0" style:font-name-complex="Times New Roman2"/>
    </style:style>
    <style:style style:name="T60" style:family="text">
      <style:text-properties officeooo:rsid="002ed41f"/>
    </style:style>
    <style:style style:name="T61" style:family="text">
      <style:text-properties officeooo:rsid="00a98c89"/>
    </style:style>
    <style:style style:name="T62" style:family="text">
      <style:text-properties officeooo:rsid="00bf753d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17819" fo:background-color="transparent" loext:char-shading-value="0"/>
    </style:style>
    <style:style style:name="T65" style:family="text">
      <style:text-properties style:use-window-font-color="true" loext:opacity="0%" style:font-name="Times New Roman" fo:font-size="14pt" fo:language="ru" fo:country="RU" fo:font-weight="normal" officeooo:rsid="01e7d857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use-window-font-color="true" loext:opacity="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7" style:family="text">
      <style:text-properties style:use-window-font-color="true" loext:opacity="0%" style:font-name="Times New Roman" fo:font-size="14pt" fo:language="ru" fo:country="RU" fo:font-weight="normal" officeooo:rsid="01e452b1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8" style:family="text">
      <style:text-properties style:use-window-font-color="true" loext:opacity="0%" style:font-name="Times New Roman" fo:font-size="14pt" fo:language="ru" fo:country="RU" fo:font-weight="normal" officeooo:rsid="01f8073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69" style:family="text">
      <style:text-properties style:use-window-font-color="true" loext:opacity="0%" style:font-name="Times New Roman" fo:font-size="14pt" fo:language="ru" fo:country="RU" fo:font-weight="normal" officeooo:rsid="01f98c7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70" style:family="text">
      <style:text-properties fo:color="#00000a" loext:opacity="100%" fo:letter-spacing="-0.012cm" fo:language="ru" fo:country="RU" style:text-underline-style="none" officeooo:rsid="00a98c89" style:letter-kerning="true" fo:background-color="#ffffff" loext:char-shading-value="0" style:font-name-asian="Times New Roman" style:language-asian="zh" style:country-asian="CN" style:font-name-complex="Times New Roman2" style:language-complex="ar" style:country-complex="SA"/>
    </style:style>
    <style:style style:name="T71" style:family="text">
      <style:text-properties fo:color="#00000a" loext:opacity="100%" fo:letter-spacing="-0.012cm" fo:language="ru" fo:country="RU" style:text-underline-style="none" officeooo:rsid="002ed41f" style:letter-kerning="true" fo:background-color="#ffffff" loext:char-shading-value="0" style:font-name-asian="Times New Roman" style:language-asian="zh" style:country-asian="CN" style:font-name-complex="Times New Roman2" style:language-complex="ar" style:country-complex="SA"/>
    </style:style>
    <style:style style:name="T72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73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74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75" style:family="text">
      <style:text-properties fo:color="#00000a" loext:opacity="100%" style:font-name="Times New Roman" fo:language="ru" fo:country="RU" fo:font-weight="normal" officeooo:rsid="00984448" style:font-weight-asian="normal" style:font-name-complex="Times New Roman2" style:font-weight-complex="normal"/>
    </style:style>
    <style:style style:name="T76" style:family="text">
      <style:text-properties fo:color="#00000a" loext:opacity="100%" style:font-name="Times New Roman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language-asian="zh" style:country-asian="CN" style:font-weight-asian="normal" style:font-name-complex="Times New Roman2" style:language-complex="ar" style:country-complex="SA" style:font-weight-complex="normal"/>
    </style:style>
    <style:style style:name="T77" style:family="text">
      <style:text-properties officeooo:rsid="009909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3">Заключение </text:span><text:span text:style-name="T64">№ </text:span><text:span text:style-name="T41">2</text:span><text:span text:style-name="T46">1</text:span><text:span text:style-name="T47">2</text:span><text:span text:style-name="T41"> </text:span><text:span text:style-name="T64">от </text:span><text:span text:style-name="T42">2</text:span><text:span text:style-name="T46">6</text:span><text:span text:style-name="T43">.</text:span><text:span text:style-name="T44">0</text:span><text:span text:style-name="T46">7</text:span><text:span text:style-name="T43">.202</text:span><text:span text:style-name="T44">3</text:span><text:span text:style-name="T43"> </text:span><text:span text:style-name="T45">г.</text:span><text:span text:style-name="T64"><text:line-break/>по результатам антикоррупционной экспертизы </text:span></text:p>
      <text:p text:style-name="P10"><text:span text:style-name="T64">на решение</text:span><text:span text:style-name="T63"> Совета муниципального образования </text:span></text:p>
      <text:p text:style-name="P11"><text:span text:style-name="T55">К</text:span><text:span text:style-name="T48">ореновский район <text:s/>№ </text:span><text:span text:style-name="T53">4</text:span><text:span text:style-name="T54">19</text:span><text:span text:style-name="T49"> от </text:span><text:span text:style-name="T50">2</text:span><text:span text:style-name="T53">6</text:span><text:span text:style-name="T49">.</text:span><text:span text:style-name="T51">0</text:span><text:span text:style-name="T53">7</text:span><text:span text:style-name="T49">.202</text:span><text:span text:style-name="T51">3</text:span><text:span text:style-name="T48"> </text:span><text:span text:style-name="T52">г. </text:span></text:p>
      <text:p text:style-name="P9"><text:span text:style-name="Основной_20_шрифт_20_абзаца"><text:span text:style-name="T29">«</text:span></text:span><text:span text:style-name="Font_20_Style17"><text:span text:style-name="T23">О внесении изменений в решение Совета муниципального образования Кореновский район от 30 ноября 2022 года № 286 «О бюджете муниципального образования Кореновский район на 2023 год и на плановый период 2024 и 2025 годов» (с изменениями, внесенными решением Совета муниципального образования Кореновский район от 28 декабря 2022 года № 313, от 15 февраля 2023 года № 331, от 29 марта 2023 года № 360, от 13 апреля 2023 года № 376, от 31 мая 2023 года № 389)</text:span></text:span><text:span text:style-name="Основной_20_шрифт_20_абзаца"><text:span text:style-name="T29">» </text:span></text:span></text:p>
      <text:p text:style-name="P8"><text:span text:style-name="Основной_20_шрифт_20_абзаца"><text:span text:style-name="T29"/></text:span></text:p>
      <text:p text:style-name="P15"><text:span text:style-name="Основной_20_шрифт_20_абзаца6"><text:span text:style-name="T22"><text:tab/></text:span></text:span><text:span text:style-name="Основной_20_шрифт_20_абзаца6"><text:span text:style-name="T27">Комиссия по провед</text:span></text:span><text:span text:style-name="T8">ению </text:span><text:span text:style-name="T3">антикоррупционной экспертизы нормативных правовых актов (их проектов) Совета муниципального образования Кореновский район, </text:span><text:span text:style-name="T1">рассмотрев </text:span><text:span text:style-name="T3">решение Совета муниципального образования Кореновский район </text:span><text:span text:style-name="T4">от </text:span><text:span text:style-name="T5">2</text:span><text:span text:style-name="T7">6</text:span><text:span text:style-name="T5">.0</text:span><text:span text:style-name="T7">7</text:span><text:span text:style-name="T5">.202</text:span><text:span text:style-name="T65">3 </text:span><text:span text:style-name="T66">№ </text:span><text:span text:style-name="T67">4</text:span><text:span text:style-name="T68">1</text:span><text:span text:style-name="T69">9</text:span><text:span text:style-name="Основной_20_шрифт_20_абзаца2"><text:span text:style-name="T30"> </text:span></text:span><text:span text:style-name="Основной_20_шрифт_20_абзаца6"><text:span text:style-name="T31">«</text:span></text:span><text:span text:style-name="Font_20_Style17"><text:span text:style-name="T28">О внесении изменений в решение Совета муниципального образования Кореновский район от 30 ноября 2022 года № 286 «О бюджете муниципального образования Кореновский район на 2023 год и на плановый период 2024 и 2025 годов» (с изменениями, внесенными решением Совета муниципального образования Кореновский район от 28 декабря 2022 года № 313, от 15 февраля 2023 года № 331, от 29 марта 2023 года № 360, от 13 апреля 2023 года № 376, от 31 мая 2023 года № 389)</text:span></text:span><text:span text:style-name="Основной_20_шрифт_20_абзаца6"><text:span text:style-name="T31">», установила следующее: </text:span></text:span></text:p>
      <text:p text:style-name="P14"><text:span text:style-name="T6"><text:tab/>1. </text:span><text:span text:style-name="T9">Нормативный правовой акт для пр</text:span><text:span text:style-name="T10">оведения антикоррупци</text:span><text:span text:style-name="T11">о</text:span><text:span text:style-name="T10">нной экспер</text:span><text:span text:style-name="T12">т</text:span><text:span text:style-name="T10">изы </text:span><text:span text:style-name="T13">был представлен </text:span><text:span text:style-name="T15">главой</text:span><text:span text:style-name="T14"> </text:span><text:span text:style-name="T13">муниципального образования Кореновский район.</text:span></text:p>
      <text:p text:style-name="P12"><text:span text:style-name="T56"><text:tab/>2. </text:span><text:span text:style-name="T57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58"><text:s/>решением Совета </text:span><text:span text:style-name="T38">муниципального образования <text:s/>Кореновский район</text:span><text:span text:style-name="T58"> от 18 августа <text:s text:c="2"/>2016 <text:s/>года <text:s/>№ <text:s/>127 «</text:span><text:span text:style-name="T39">Об антикоррупционной <text:s/>экспертизе нормативных правовых актов</text:span><text:span text:style-name="T40"> </text:span><text:span text:style-name="T39">(их проектов) Совета муниципального образования Кореновский район</text:span><text:span text:style-name="T38">»</text:span><text:span text:style-name="T58">, от </text:span><text:span text:style-name="T59">независимых </text:span><text:span text:style-name="T58">экспертов заключения об обнаружении коррупциогенных факторов не поступали.</text:span></text:p>
      <text:p text:style-name="P13"><text:span text:style-name="T17"><text:tab/>3</text:span><text:span text:style-name="T16">. <text:s/></text:span><text:span text:style-name="T2">В ходе антикоррупционной экспертизы нормативного правового </text:span><text:span text:style-name="T3">акта </text:span><text:span text:style-name="Основной_20_шрифт_20_абзаца6"><text:span text:style-name="T27">Совета муниципального образования Кореновский район </text:span></text:span><text:span text:style-name="Основной_20_шрифт_20_абзаца6"><text:span text:style-name="T24">от </text:span></text:span><text:span text:style-name="Основной_20_шрифт_20_абзаца6"><text:span text:style-name="T25">2</text:span></text:span><text:span text:style-name="Основной_20_шрифт_20_абзаца6"><text:span text:style-name="T26">6</text:span></text:span><text:span text:style-name="Основной_20_шрифт_20_абзаца6"><text:span text:style-name="T25">.0</text:span></text:span><text:span text:style-name="Основной_20_шрифт_20_абзаца6"><text:span text:style-name="T26">7</text:span></text:span><text:span text:style-name="Основной_20_шрифт_20_абзаца6"><text:span text:style-name="T25">.202</text:span></text:span><text:span text:style-name="Основной_20_шрифт_20_абзаца6"><text:span text:style-name="T32">3 </text:span></text:span><text:span text:style-name="Основной_20_шрифт_20_абзаца6"><text:span text:style-name="T33">№ </text:span></text:span><text:span text:style-name="Основной_20_шрифт_20_абзаца6"><text:span text:style-name="T34">4</text:span></text:span><text:span text:style-name="Основной_20_шрифт_20_абзаца6"><text:span text:style-name="T35">1</text:span></text:span><text:span text:style-name="Основной_20_шрифт_20_абзаца6"><text:span text:style-name="T36">9</text:span></text:span><text:span text:style-name="Основной_20_шрифт_20_абзаца2"><text:span text:style-name="T30"> </text:span></text:span><text:soft-page-break/><text:span text:style-name="Основной_20_шрифт_20_абзаца6"><text:span text:style-name="T31">«</text:span></text:span><text:span text:style-name="Font_20_Style17"><text:span text:style-name="T28">О внесении изменений в решение Совета муниципального образования Кореновский район от 30 ноября 2022 года № 286 «О бюджете муниципального образования Кореновский район на 2023 год и на плановый период 2024 и 2025 годов» (с изменениями, внесенными решением Совета муниципального образования Кореновский район от 28 декабря 2022 года № 313, от 15 февраля 2023 года № 331, от 29 марта 2023 года № 360, от 13 апреля 2023 года № 376, от 31 мая 2023 года № 389)</text:span></text:span><text:span text:style-name="Основной_20_шрифт_20_абзаца6"><text:span text:style-name="T31">»,</text:span></text:span><text:span text:style-name="Основной_20_шрифт_20_абзаца6"><text:span text:style-name="T37"> </text:span></text:span><text:span text:style-name="Основной_20_шрифт_20_абзаца6"><text:span text:style-name="T27">в отношении которого планируется заключение, коррупциогенные факторы не обнару</text:span></text:span><text:span text:style-name="T2">жены.</text:span></text:p>
      <text:p text:style-name="P2"/>
      <text:p text:style-name="P5">Председатель комиссии по вопросам </text:p>
      <text:p text:style-name="P5">законности, имущества, правопорядка, </text:p>
      <text:p text:style-name="P5">правовой защиты граждан и местного </text:p>
      <text:p text:style-name="P5">самоуправления <text:span text:style-name="T60">Совета муниципального </text:span></text:p>
      <text:p text:style-name="P5"><text:span text:style-name="T60">образования Кореновский район</text:span> <text:s text:c="56"/>А.Г. Стинский</text:p>
      <text:p text:style-name="P6"/>
      <text:p text:style-name="P3"><text:span text:style-name="T77">Заместитель председателя</text:span> комиссии<text:span text:style-name="T73"> </text:span></text:p>
      <text:p text:style-name="P5">по вопросам законности, имущества, </text:p>
      <text:p text:style-name="P5">правопорядка, правовой защиты граждан</text:p>
      <text:p text:style-name="P5">и местного самоуправления <text:span text:style-name="T60">Совета</text:span></text:p>
      <text:p text:style-name="P3"><text:span text:style-name="T74">муниципального образования <text:s/></text:span><text:span text:style-name="T75">К</text:span><text:span text:style-name="Основной_20_шрифт_20_абзаца"><text:span text:style-name="T76">ореновский район</text:span></text:span><text:span text:style-name="Основной_20_шрифт_20_абзаца"><text:span text:style-name="T19"> <text:s text:c="37"/></text:span></text:span><text:span text:style-name="Основной_20_шрифт_20_абзаца"><text:span text:style-name="T20">С.Я. <text:s/>Глоба</text:span></text:span></text:p>
      <text:p text:style-name="P7"><text:span text:style-name="Основной_20_шрифт_20_абзаца"><text:span text:style-name="T18"/></text:span></text:p>
      <text:p text:style-name="P5">Секретарь комиссии по вопросам </text:p>
      <text:p text:style-name="P5">законности, имущества, правопорядка, </text:p>
      <text:p text:style-name="P5">правовой защиты граждан и местного </text:p>
      <text:p text:style-name="P5">самоуправления <text:span text:style-name="T60">Совета <text:s/>муниципального </text:span></text:p>
      <text:p text:style-name="P5"><text:span text:style-name="T61">о</text:span><text:span text:style-name="T60">бразования Кореновский район</text:span> <text:s text:c="62"/>Р.В. Левин</text:p>
      <text:p text:style-name="P5"/>
      <text:p text:style-name="P3">Член комиссии: <text:s text:c="18"/></text:p>
      <text:p text:style-name="P3"><text:span text:style-name="T62">з</text:span>аместитель председателя Совета </text:p>
      <text:p text:style-name="P3">муниципального образования </text:p>
      <text:p text:style-name="P3">Кореновский район <text:s text:c="75"/>Т.Н. Искендеров</text:p>
      <text:p text:style-name="P3"/>
      <text:p text:style-name="P3">Член комиссии <text:span text:style-name="T72">по вопросам </text:span></text:p>
      <text:p text:style-name="P5">законности, имущества, правопорядка, </text:p>
      <text:p text:style-name="P5">правовой защиты граждан и местного </text:p>
      <text:p text:style-name="P3"><text:span text:style-name="T72">самоуправления </text:span><text:span text:style-name="T74">Совета </text:span><text:span text:style-name="Основной_20_шрифт_20_абзаца"><text:span text:style-name="T76">муниципального </text:span></text:span></text:p>
      <text:p text:style-name="P4"><text:span text:style-name="Основной_20_шрифт_20_абзаца"><text:span text:style-name="T70">о</text:span></text:span><text:span text:style-name="Основной_20_шрифт_20_абзаца"><text:span text:style-name="T71">бразования Кореновский район</text:span></text:span><text:span text:style-name="Основной_20_шрифт_20_абзаца"><text:span text:style-name="T21"> <text:s text:c="67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3-07-31T09:05:16.864000000</dc:date>
    <meta:editing-duration>P1DT21H3M46S</meta:editing-duration>
    <meta:editing-cycles>367</meta:editing-cycles>
    <meta:generator>LibreOffice/7.1.2.2$Windows_X86_64 LibreOffice_project/8a45595d069ef5570103caea1b71cc9d82b2aae4</meta:generator>
    <meta:print-date>2022-07-18T16:47:52.633000000</meta:print-date>
    <meta:document-statistic meta:table-count="0" meta:image-count="0" meta:object-count="0" meta:page-count="2" meta:paragraph-count="33" meta:word-count="475" meta:character-count="3839" meta:non-whitespace-character-count="3043"/>
  </office:meta>
</office:document-meta>
</file>